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DDAE16D2ABCBE3A7A1.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style:font-face style:name="Verdana1" svg:font-family="Verdana" style:font-family-generic="system" style:font-pitch="variable"/>
  </office:font-face-decls>
  <office:automatic-styles>
    <style:style style:name="Table1" style:family="table">
      <style:table-properties style:width="23.7cm" fo:margin-left="0cm" fo:margin-top="0cm" fo:margin-bottom="0cm" table:align="left"/>
    </style:style>
    <style:style style:name="Table1.A" style:family="table-column">
      <style:table-column-properties style:column-width="11.848cm"/>
    </style:style>
    <style:style style:name="Table1.B" style:family="table-column">
      <style:table-column-properties style:column-width="11.852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style:font-name-asian="Ubuntu1" style:font-size-asian="12pt" style:font-style-asian="normal" style:font-weight-asian="normal" style:font-name-complex="Ubuntu1" style:font-size-complex="12pt"/>
    </style:style>
    <style:style style:name="P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5" style:family="paragraph" style:parent-style-name="Standard">
      <style:paragraph-properties fo:margin-left="0cm" fo:margin-right="0cm" fo:margin-top="0cm" fo:margin-bottom="0.3cm" loext:contextual-spacing="false" fo:line-height="100%" fo:text-align="justify" style:justify-single-word="false" fo:keep-together="auto" fo:orphans="0" fo:widows="0" fo:text-indent="0cm" style:auto-text-indent="false" fo:padding="0cm" fo:border="none" fo:keep-with-next="auto"/>
    </style:style>
    <style:style style:name="P6" style:family="paragraph" style:parent-style-name="Standard">
      <style:paragraph-properties fo:line-height="100%" fo:text-align="center" style:justify-single-word="false"/>
      <style:text-properties fo:color="#000000" style:text-line-through-style="none" style:text-line-through-type="none"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7" style:family="paragraph" style:parent-style-name="Standard">
      <style:paragraph-properties fo:text-align="justify" style:justify-single-word="false"/>
      <style:text-properties fo:color="#000000" style:text-line-through-style="none" style:text-line-through-type="none" fo:font-size="11pt" fo:font-style="normal" style:text-underline-style="none" fo:font-weight="bold" style:font-size-asian="11pt" style:font-style-asian="normal" style:font-weight-asian="bold"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margin-top="0.423cm" fo:margin-bottom="0.494cm" loext:contextual-spacing="false" fo:line-height="115%" fo:text-align="center" style:justify-single-word="false"/>
    </style:style>
    <style:style style:name="P10" style:family="paragraph" style:parent-style-name="Standard">
      <style:paragraph-properties fo:text-align="center" style:justify-single-word="false"/>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1" style:family="paragraph" style:parent-style-name="Standard">
      <style:paragraph-properties fo:text-align="justify" style:justify-single-word="false"/>
      <style:text-properties fo:color="#000000" style:text-line-through-style="none" style:text-line-through-type="none" fo:font-size="11pt" fo:font-style="normal" style:text-underline-style="none" fo:font-weight="normal" style:font-size-asian="11pt" style:font-style-asian="normal" style:font-weight-asian="normal" style:font-size-complex="11pt"/>
    </style:style>
    <style:style style:name="P1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P1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size="11pt" style:font-size-asian="11pt" style:font-size-complex="11pt"/>
    </style:style>
    <style:style style:name="P14" style:family="paragraph" style:parent-style-name="Standard" style:master-page-name="Standard">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5" style:family="paragraph" style:parent-style-name="Standard">
      <style:paragraph-properties fo:margin-left="0cm" fo:margin-right="1.561cm" fo:line-height="150%" fo:text-align="center" style:justify-single-word="false" fo:text-indent="0cm" style:auto-text-indent="false"/>
      <style:text-properties style:font-name="Arial" fo:font-size="9pt" fo:font-style="normal" fo:font-weight="normal" style:font-name-asian="Arial1" style:font-size-asian="9pt" style:font-style-asian="normal" style:font-weight-asian="normal" style:font-name-complex="Arial1" style:font-size-complex="9pt"/>
    </style:style>
    <style:style style:name="T1" style:family="text">
      <style:text-properties fo:color="#000000" style:text-line-through-style="none" style:text-line-through-type="none" fo:font-size="11pt" fo:font-style="normal" style:text-underline-style="none" fo:font-weight="bold" style:font-size-asian="11pt" style:font-style-asian="normal" style:font-weight-asian="bold" style:font-size-complex="11pt"/>
    </style:style>
    <style:style style:name="T2" style:family="text">
      <style:text-properties fo:color="#000000" style:text-line-through-style="none" style:text-line-through-type="none" fo:font-size="11pt" fo:font-style="normal" style:text-underline-style="none" fo:font-weight="normal" style:font-size-asian="11pt" style:font-style-asian="normal" style:font-weight-asian="normal" style:font-size-complex="11pt"/>
    </style:style>
    <style:style style:name="T3" style:family="text">
      <style:text-properties fo:color="#000000" fo:font-size="11pt" fo:font-weight="normal" style:font-size-asian="11pt" style:font-weight-asian="normal" style:font-size-complex="11pt"/>
    </style:style>
    <style:style style:name="T4" style:family="text">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T5" style:family="text">
      <style:text-properties fo:font-variant="normal" fo:text-transform="none"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weight="normal" style:font-size-asian="11pt" style:font-weight-asian="normal" style:font-size-complex="11pt"/>
    </style:style>
    <style:style style:name="T9" style:family="text">
      <style:text-properties fo:font-variant="small-caps" style:font-name="Verdana" fo:font-size="10pt" fo:font-weight="bold" style:font-name-asian="Verdana1" style:font-size-asian="10pt" style:font-weight-asian="bold" style:font-name-complex="Verdana1" style:font-size-complex="10pt"/>
    </style:style>
    <style:style style:name="T10" style:family="text">
      <style:text-properties fo:font-variant="small-caps" style:font-name="Verdana" fo:font-weight="bold" style:font-name-asian="Verdana1" style:font-weight-asian="bold" style:font-name-complex="Verdana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able:table table:name="Table1" table:style-name="Table1">
        <table:table-column table:style-name="Table1.A"/>
        <table:table-column table:style-name="Table1.B"/>
        <table:table-row table:style-name="Table1.1">
          <table:table-cell table:style-name="Table1.A1" table:number-columns-spanned="2" office:value-type="string">
            <text:p text:style-name="P2"><text:span text:style-name="T4">Comparativo </text:span><text:span text:style-name="T5">Proyecto de ley 37887 CD – FP – PS </text:span><text:span text:style-name="T4">de los señores diputados Corgniali y Bellatti, por el cual se incorpora en la curricula correspondiente a los establecimientos educativos de nivel inicial, primario y secundario en todas las modalidades, <text:s/>tanto de gestión pública como de gestión privada de la Provincia de Santa Fe contenidos relacionados con la importancia del lavado de manos como estrategia sanitaria para la prevención de la transmisión de enfermedades y promotor del bienestar general ; y, Dictamen Comisión de Salud Pública y Asistencia Social.</text:span></text:p>
          </table:table-cell>
          <table:covered-table-cell/>
        </table:table-row>
        <table:table-row table:style-name="Table1.1">
          <table:table-cell table:style-name="Table1.A1" office:value-type="string">
            <text:p text:style-name="P12">LA LEGISLATURA DE SANTA FE </text:p>
            <text:p text:style-name="P12">SANCIONA CON </text:p>
            <text:p text:style-name="P12">FUERZA DE LEY <text:s/></text:p>
            <text:p text:style-name="P6"/>
          </table:table-cell>
          <table:table-cell table:style-name="Table1.A1" office:value-type="string">
            <text:p text:style-name="P3"><text:span text:style-name="T5">Dictamen de Comisión de Salud</text:span><text:span text:style-name="T6"> <text:tab/></text:span></text:p>
            <text:p text:style-name="P9"><text:span text:style-name="T9">ESTRATEGIA SANITARIA PARA LA PREVENCIÓN DE LA TRANSMISIÓN DE ENFERMEDADES Y PROMOTOR DEL BIENESTAR GENERA</text:span><text:span text:style-name="T10">L</text:span></text:p>
          </table:table-cell>
        </table:table-row>
        <table:table-row table:style-name="Table1.1">
          <table:table-cell table:style-name="Table1.A1" office:value-type="string">
            <text:p text:style-name="P8"><text:span text:style-name="T1">ARTICULO 1°.- </text:span><text:span text:style-name="T2">lncorpórense en la curricula correspondiente a los establecimientos educativos de nivel inicial, primario y secundario en todas las modalidades, tanto de gestión </text:span><text:span text:style-name="T6">pública</text:span><text:span text:style-name="T2"> como de gestión privada de la Provincia de Santa Fe contenidos relacionados con la importancia del lavado de manos como estrategia sanitaria para la prevención de la transmisión de enfermedades y promotor del bienestar general. </text:span></text:p>
          </table:table-cell>
          <table:table-cell table:style-name="Table1.A1" office:value-type="string">
            <text:p text:style-name="P2"><text:span text:style-name="T7">ARTÍCULO 1 - Objeto. </text:span><text:span text:style-name="T6">El objeto de la presente es incorporar en la currícula correspondiente a los establecimientos educativos, <text:s/>contenidos relacionados con la importancia del lavado de manos como estrategia sanitaria para la prevención de la transmisión de enfermedades y promotor del bienestar general.</text:span></text:p>
          </table:table-cell>
        </table:table-row>
        <table:table-row table:style-name="Table1.1">
          <table:table-cell table:style-name="Table1.A1" office:value-type="string">
            <text:p text:style-name="P7"/>
          </table:table-cell>
          <table:table-cell table:style-name="Table1.A1" office:value-type="string">
            <text:p text:style-name="P2"><text:span text:style-name="T7">ARTÍCULO 2 - Alcance.</text:span><text:span text:style-name="T6"> Lo dispuesto alcanza a los establecimientos educativos de nivel inicial, primario y secundario en todas las modalidades, tanto de gestión pública como de gestión privada de la Provincia</text:span><text:span text:style-name="T7">.</text:span></text:p>
          </table:table-cell>
        </table:table-row>
        <table:table-row table:style-name="Table1.1">
          <table:table-cell table:style-name="Table1.A1" office:value-type="string">
            <text:p text:style-name="P8"><text:span text:style-name="T1">ARTICULO 2°.- </text:span><text:span text:style-name="T2">Los objetivos de la presente ley son: </text:span></text:p>
            <text:p text:style-name="P11">• Impulsar un proceso educativo integral, permanente, teórico y práctico a desarrollarse durante el cursado de la educación inicial, primaria y secundaria para concientizar sobre la higiene de manos;</text:p>
            <text:p text:style-name="P11">• Mejorar los conocimientos de los niños, niñas, docentes y <text:soft-page-break/>padres sobre los beneficios de lavarse las manos con agua y jabón (y/o alternativos similares) para prevenir enfermedades; </text:p>
            <text:p text:style-name="P11">• Incentivar a la difusión de estas practicas por fuera del ámbito escolar y fomentar la adopción de las mismas en otras instituciones sociales, como clubes, centros comunitarios, asociaciones vecinales, etc. </text:p>
            <text:p text:style-name="P11">• Convertir el lavado de manos en un habito automático que sea practicado en las escuelas, los hogares y las comunidades de la provincia de Santa Fe. </text:p>
          </table:table-cell>
          <table:table-cell table:style-name="Table1.A1" office:value-type="string">
            <text:p text:style-name="P2"><text:span text:style-name="T7">ARTÍCULO 3 - Objetivos.</text:span><text:span text:style-name="T6"> Los objetivos son:</text:span></text:p>
            <text:p text:style-name="P13">a) impulsar un proceso educativo integral, permanente, teórico y práctico a desarrollarse durante el cursado de la educación inicial, primaria y secundaria para concientizar sobre la higiene de manos;</text:p>
            <text:p text:style-name="P13">b) mejorar los conocimientos de los niños, niñas, docentes y <text:soft-page-break/>padres sobre los beneficios de lavarse las manos con agua y jabón (y/o alternativos similares) para prevenir enfermedades;</text:p>
            <text:p text:style-name="P13">c) incentivar la difusión de estas prácticas por fuera del ámbito escolar;</text:p>
            <text:p text:style-name="P13">d) fomentar la adopción de las mismas en otras instituciones sociales, como clubes, centros comunitarios, asociaciones vecinales, etc; y,</text:p>
            <text:p text:style-name="P13">e) convertir el lavado de manos en un hábito automático que sea practicado en las escuelas, los hogares y las comunidades de la Provincia.</text:p>
          </table:table-cell>
        </table:table-row>
        <table:table-row table:style-name="Table1.1">
          <table:table-cell table:style-name="Table1.A1" office:value-type="string">
            <text:p text:style-name="P8"><text:span text:style-name="T1">ARTICULO 3°.- </text:span><text:span text:style-name="T2">El Ministerio de Educación de la Provincia, en coordinación con el Ministerio de Salud, o la repartición que en el futuro lo reemplace, sera la autoridad de aplicación de la presente ley.</text:span></text:p>
          </table:table-cell>
          <table:table-cell table:style-name="Table1.A1" office:value-type="string">
            <text:p text:style-name="P2"><text:span text:style-name="T7">ARTÍCULO 4 - Autoridad de Aplicación.</text:span><text:span text:style-name="T6"> La Autoridad de Aplicación es el Ministerio de Educación de la Provincia, en coordinación con el Ministerio de Salud, o la repartición que en el futuro lo reemplace.</text:span></text:p>
          </table:table-cell>
        </table:table-row>
        <table:table-row table:style-name="Table1.1">
          <table:table-cell table:style-name="Table1.A1" office:value-type="string">
            <text:p text:style-name="P8"><text:span text:style-name="T1">ARTICULO 4° .- </text:span><text:span text:style-name="T2">La autoridad de aplicación deberá diseñar, conjuntamente con los profesionales de la sanidad que considere necesario, un plan de implementación del programa de impulso al lavado de manos que incluirá, de manera enunciativa, las siguientes pautas: </text:span></text:p>
            <text:p text:style-name="P11">• Capacitaciones regionales para directivos, supervisores y docentes del nivel inicial, primario y secundario donde se especifiquen los beneficios para la salud pública que implica la practica del lavado de manos, las enfermedades que pueden prevenirse, el tiempo y los elementos necesarios para realizarlo de manera correcta, las frecuencias mínimas diarias y las técnicas adecuadas, etc. </text:p>
            <text:p text:style-name="P11">• Confección de instructivos o manuales que puedan ser entregados a los alumnos y sus familias. </text:p>
            <text:p text:style-name="P11">• Provisión de elementos de higiene de manos a cada uno de los establecimientos. </text:p>
            <text:p text:style-name="P11"><text:soft-page-break/>• Generar instancias de coordinación con los centros de salud y dispositivos sanitarios locales cercanos a los establecimientos educativos que permitan una correcta difusión e implementación de las acciones previstas en el presente texto. </text:p>
          </table:table-cell>
          <table:table-cell table:style-name="Table1.A1" office:value-type="string">
            <text:p text:style-name="P2"><text:span text:style-name="T7">ARTÍCULO 5 - Función.</text:span><text:span text:style-name="T6"> La función de la Autoridad de Aplicación es diseñar, conjuntamente con los profesionales de la sanidad que considere necesario, un plan de implementación que incluirá, de manera enunciativa, las siguientes pautas:</text:span></text:p>
            <text:p text:style-name="P13">a) capacitaciones regionales para directivos, supervisores y docentes del nivel inicial, primario y secundario donde se especifiquen los beneficios para la salud pública que implica la práctica del lavado de manos, las enfermedades que pueden prevenirse, el tiempo y los elementos necesarios para realizarlo de manera correcta, las frecuencias mínimas diarias y las técnicas adecuadas, etc;</text:p>
            <text:p text:style-name="P13">b) confección de instructivos o manuales que puedan ser entregados a los alumnos y sus familias;</text:p>
            <text:p text:style-name="P13">c) provisión de elementos de higiene de manos a cada uno de los establecimientos; y,</text:p>
            <text:p text:style-name="P13">d) instancias de coordinación generadas con los centros de salud <text:soft-page-break/>y dispositivos sanitarios locales cercanos a los establecimientos educativos que permitan una correcta difusión e implementación de las acciones previstas en la presente.</text:p>
          </table:table-cell>
        </table:table-row>
        <table:table-row table:style-name="Table1.1">
          <table:table-cell table:style-name="Table1.A1" office:value-type="string">
            <text:p text:style-name="P8"><text:span text:style-name="T1">ARTICULO 5°.- </text:span><text:span text:style-name="T2">Las acciones que se instrumentarán estarán a cargo de docentes y/o profesionales con formación pedagógica en función de los contenidos determinados para cada nivel de enseñanza. <text:s/></text:span></text:p>
          </table:table-cell>
          <table:table-cell table:style-name="Table1.A1" office:value-type="string">
            <text:p text:style-name="P4"><text:span text:style-name="T7">ARTÍCULO 6 - Organización.</text:span><text:span text:style-name="T6"> Las acciones que se instrumenten estarán a cargo de docentes y/o profesionales con formación pedagógica en función de los contenidos determinados para cada nivel de enseñanza.</text:span></text:p>
          </table:table-cell>
        </table:table-row>
        <table:table-row table:style-name="Table1.1">
          <table:table-cell table:style-name="Table1.A1" office:value-type="string">
            <text:p text:style-name="P8"><text:span text:style-name="T7">ARTICULO 6° .- </text:span><text:span text:style-name="T8">Autorizase al Poder Ejecutivo a suscribir convenios con los colegios de enfermería de la provincia a fin de instrumentar acciones conjuntas que aporten al cumplimiento de los objetivos de la presente ley.</text:span></text:p>
          </table:table-cell>
          <table:table-cell table:style-name="Table1.A1" office:value-type="string">
            <text:p text:style-name="P2"><text:span text:style-name="T7">ARTÍCULO 7 - Convenios.</text:span><text:span text:style-name="T6"> La Autoridad de Aplicación suscribirá convenios con los Colegios de Enfermería de la Provincia a fin de instrumentar acciones conjuntas que aporten al cumplimiento de los objetivos de la presente.</text:span></text:p>
          </table:table-cell>
        </table:table-row>
        <table:table-row table:style-name="Table1.1">
          <table:table-cell table:style-name="Table1.A1" office:value-type="string">
            <text:p text:style-name="P8"><text:span text:style-name="T1">ARTICULO 7° .-</text:span><text:span text:style-name="T2"> Autorizase al Poder Ejecutivo a realizar las adecuaciones presupuestarias necesarias para el cumplimiento de las acciones y objetivos establecidos en la presente ley. <text:s/></text:span></text:p>
          </table:table-cell>
          <table:table-cell table:style-name="Table1.A1" office:value-type="string">
            <text:p text:style-name="P4"><text:span text:style-name="T7">ARTÍCULO 8 - Presupuesto. </text:span><text:span text:style-name="T6">El Poder Ejecutivo realizará las adecuaciones presupuestarias necesarias para el cumplimiento de las acciones y objetivos establecidos en la presente.</text:span></text:p>
          </table:table-cell>
        </table:table-row>
        <table:table-row table:style-name="Table1.1">
          <table:table-cell table:style-name="Table1.A1" office:value-type="string">
            <text:p text:style-name="P8"><text:span text:style-name="T7">ARTICULO 8° .-</text:span><text:span text:style-name="T8">Adhiérase a la celebración anual del "Día Mundial del Lavado de Manos", incorporado por la Organización Mundial de la Salud (OPS/OMS) para todos los 15 de octubre de cada año. </text:span></text:p>
          </table:table-cell>
          <table:table-cell table:style-name="Table1.A1" office:value-type="string">
            <text:p text:style-name="P2"><text:span text:style-name="T7">ARTÍCULO 9 - Adhesión.</text:span><text:span text:style-name="T6"> Adhiérase la Provincia a la celebración anual del "Día Mundial del Lavado de Manos", incorporado por la Organización Mundial de la Salud (OPS/OMS) para todos los 15 de octubre de cada año.</text:span></text:p>
          </table:table-cell>
        </table:table-row>
        <table:table-row table:style-name="Table1.1">
          <table:table-cell table:style-name="Table1.A1" office:value-type="string">
            <text:p text:style-name="P8"><text:span text:style-name="T7">ARTICULO 9° .- </text:span><text:span text:style-name="T8">Com</text:span><text:span text:style-name="T3">uníquese al Poder Ejecutivo.</text:span><text:span text:style-name="T7"> </text:span></text:p>
          </table:table-cell>
          <table:table-cell table:style-name="Table1.A1" office:value-type="string">
            <text:p text:style-name="P4"><text:span text:style-name="T7">ARTÍCULO 10 - </text:span><text:span text:style-name="T6">Comuníquese al Poder Ejecutivo.</text:span></text:p>
          </table:table-cell>
        </table:table-row>
      </table:table>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false" style:font-name-asian="Ubuntu1" style:font-size-asian="12pt" style:language-asian="zh" style:country-asian="CN" style:font-name-complex="Ubuntu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Ubuntu" fo:font-size="12pt" fo:language="es" fo:country="AR" style:letter-kerning="false" style:font-name-asian="Ubuntu1" style:font-size-asian="12pt" style:language-asian="zh" style:country-asian="CN" style:font-name-complex="Ubuntu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line-height="150%" fo:text-align="justify" style:justify-single-word="false" fo:text-indent="-0.762cm" style:auto-text-indent="false" fo:keep-with-next="always"/>
      <style:text-properties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left="1.016cm" fo:margin-right="0cm" fo:line-height="150%" fo:text-align="justify" style:justify-single-word="false" fo:text-indent="-1.016cm" style:auto-text-indent="false"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style:font-name-asian="Ubuntu1" style:font-size-asian="12pt" style:font-style-asian="normal" style:font-weight-asian="normal" style:font-name-complex="Ubuntu1" style:font-size-complex="12pt"/>
    </style:style>
    <style:style style:name="MP2" style:family="paragraph" style:parent-style-name="Standard">
      <style:paragraph-properties fo:text-align="center" style:justify-single-word="false"/>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3" style:family="paragraph" style:parent-style-name="Standard">
      <style:paragraph-properties fo:margin-left="0cm" fo:margin-right="1.561cm" fo:line-height="150%" fo:text-align="center" style:justify-single-word="false" fo:text-indent="0cm" style:auto-text-indent="false"/>
      <style:text-properties style:font-name="Arial" fo:font-size="9pt" fo:font-style="normal"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portrait" fo:margin-top="4.001cm" fo:margin-bottom="0.64cm" fo:margin-left="4.001cm" fo:margin-right="2cm" style:writing-mode="lr-tb" style:layout-grid-color="#c0c0c0" style:layout-grid-lines="136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1.jpg" text:anchor-type="char" svg:x="7.392cm" svg:y="-2.753cm" svg:width="7.398cm" svg:height="1.716cm" draw:z-index="2"><draw:image xlink:href="Pictures/10000000000003A8000000DDAE16D2ABCBE3A7A1.jpg" xlink:type="simple" xlink:show="embed" xlink:actuate="onLoad" loext:mime-type="image/jpeg"/></draw:frame></text:p>
      </style:header>
      <style:footer>
        <text:p text:style-name="MP2">2020- AÑO DEL BICENTENARIO DEL PASO A LA INMORTALIDAD</text:p>
        <text:p text:style-name="MP2">DEL GENERAL MANUEL BELGRANO</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6-18T11:29:47.381428686</dc:date>
    <meta:editing-duration>PT55S</meta:editing-duration>
    <meta:editing-cycles>1</meta:editing-cycles>
    <meta:document-statistic meta:table-count="1" meta:image-count="1" meta:object-count="0" meta:page-count="3" meta:paragraph-count="45" meta:word-count="1158" meta:character-count="7588" meta:non-whitespace-character-count="6446"/>
  </office:meta>
</office:document-meta>
</file>